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70000005970A3820FF9951AC2.jpg" manifest:media-type="image/jpeg"/>
  <manifest:file-entry manifest:full-path="Pictures/100000000000033C00000113C4837EAFB55F72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officeooo:paragraph-rsid="0009c5ab" style:font-size-asian="10pt" style:font-name-complex="Arial" style:font-size-complex="10pt"/>
    </style:style>
    <style:style style:name="P2" style:family="paragraph" style:parent-style-name="Footer">
      <style:text-properties style:font-name="Ecofont Vera Sans" fo:font-size="10pt" officeooo:paragraph-rsid="0009c5ab" style:font-size-asian="10pt" style:font-name-complex="Ecofont Vera Sans" style:font-size-complex="10pt"/>
    </style:style>
    <style:style style:name="P3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Spranq eco sans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officeooo:paragraph-rsid="000f392c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officeooo:paragraph-rsid="000f392c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Spranq eco sans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style:font-name-complex="Spranq eco sans"/>
    </style:style>
    <style:style style:name="P11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weight="bold" style:font-weight-asian="bold" style:font-name-complex="Arial"/>
    </style:style>
    <style:style style:name="P12" style:family="paragraph" style:parent-style-name="Standard_20__28_user_29_">
      <style:paragraph-properties style:line-height-at-least="0.176cm" fo:text-align="center" style:justify-single-word="false" style:text-autospace="none"/>
      <style:text-properties style:font-name="Times New Roman" fo:font-size="12pt" fo:font-weight="bold" officeooo:paragraph-rsid="000f392c" style:font-size-asian="12pt" style:font-weight-asian="bold" style:font-name-complex="Spranq eco sans" style:font-size-complex="12pt" style:font-weight-complex="bold"/>
    </style:style>
    <style:style style:name="P13" style:family="paragraph" style:parent-style-name="Standard_20__28_user_29_">
      <style:paragraph-properties style:line-height-at-least="0.176cm" fo:text-align="center" style:justify-single-word="false" style:text-autospace="none"/>
      <style:text-properties style:font-name="Times New Roman" officeooo:paragraph-rsid="000f392c" style:font-name-complex="Spranq eco sans"/>
    </style:style>
    <style:style style:name="P14" style:family="paragraph" style:parent-style-name="Standard_20__28_user_29_">
      <style:paragraph-properties style:line-height-at-least="0.176cm" fo:text-align="end" style:justify-single-word="false"/>
      <style:text-properties style:font-name="Times New Roman" style:font-name-complex="Spranq eco sans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0f392c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0fc68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10efe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officeooo:paragraph-rsid="000f392c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fc68d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9pt" fo:language="pt" fo:country="BR" style:font-size-asian="9pt" style:language-asian="pt" style:country-asian="BR" style:font-name-complex="Arial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italic" officeooo:rsid="000df864" officeooo:paragraph-rsid="000f392c" style:font-name-asian="Times New Roman" style:font-size-asian="12pt" style:font-style-asian="italic" style:font-name-complex="Spranq eco sans" style:font-style-complex="italic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0f392c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ff3333" loext:opacity="100%" fo:font-size="12pt" fo:font-weight="bold" officeooo:rsid="000a67d0" officeooo:paragraph-rsid="000fc68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officeooo:rsid="000f392c" officeooo:paragraph-rsid="0010efee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officeooo:paragraph-rsid="000f392c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ff3333" loext:opacity="100%" fo:font-size="12pt" fo:font-weight="bold" officeooo:rsid="000a67d0" officeooo:paragraph-rsid="000fc68d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Times New Roman" fo:font-size="10pt" style:font-name-asian="Ecofont Vera Sans" style:font-size-asian="10pt" style:font-name-complex="Spranq eco sans" style:font-size-complex="10pt"/>
    </style:style>
    <style:style style:name="T2" style:family="text">
      <style:text-properties style:font-name="Times New Roman" fo:font-size="10pt" officeooo:rsid="000f19ea" style:font-name-asian="Ecofont Vera Sans" style:font-size-asian="10pt" style:font-name-complex="Spranq eco sans" style:font-size-complex="10pt"/>
    </style:style>
    <style:style style:name="T3" style:family="text">
      <style:text-properties style:font-name="Times New Roman" fo:font-size="10pt" fo:font-style="italic" style:font-name-asian="Ecofont Vera Sans" style:font-size-asian="10pt" style:font-style-asian="italic" style:font-name-complex="Spranq eco sans" style:font-size-complex="10pt" style:font-style-complex="italic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f392c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f392c" style:font-size-asian="12pt" style:font-size-complex="12pt"/>
    </style:style>
    <style:style style:name="T9" style:family="text">
      <style:text-properties fo:font-size="12pt" officeooo:rsid="000fc68d" style:font-size-asian="12pt" style:font-size-complex="12pt"/>
    </style:style>
    <style:style style:name="T10" style:family="text">
      <style:text-properties fo:font-size="12pt" officeooo:rsid="0010efee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officeooo:rsid="000fc68d" style:font-size-asian="12pt" style:font-weight-asian="bold" style:font-size-complex="12pt"/>
    </style:style>
    <style:style style:name="T13" style:family="text">
      <style:text-properties fo:font-size="12pt" style:text-underline-style="none" style:font-size-asian="12pt" style:font-size-complex="12pt"/>
    </style:style>
    <style:style style:name="T14" style:family="text">
      <style:text-properties fo:font-size="12pt" style:text-underline-style="none" fo:font-weight="bold" style:font-size-asian="12pt" style:font-weight-asian="bold" style:font-size-complex="12pt"/>
    </style:style>
    <style:style style:name="T15" style:family="text">
      <style:text-properties fo:color="#ff3333" loext:opacity="100%" fo:font-size="12pt" fo:font-weight="bold" officeooo:rsid="000a67d0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color="#ff3333" loext:opacity="100%" fo:font-size="12pt" fo:font-weight="bold" officeooo:rsid="000fc68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use-window-font-color="true" loext:opacity="0%" style:font-name="Times New Roman" fo:font-size="12pt" fo:language="pt" fo:country="BR" fo:font-weight="bold" officeooo:rsid="000f392c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8" style:family="text">
      <style:text-properties style:use-window-font-color="true" loext:opacity="0%" style:font-name="Times New Roman" fo:font-size="12pt" fo:language="pt" fo:country="BR" style:text-underline-style="none" officeooo:rsid="000fc68d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9" style:family="text">
      <style:text-properties style:use-window-font-color="true" loext:opacity="0%" style:font-name="Times New Roman" fo:language="pt" fo:country="BR" officeooo:rsid="000fc68d" style:letter-kerning="true" style:font-name-asian="SimSun1" style:language-asian="zh" style:country-asian="CN" style:font-name-complex="Mangal1" style:language-complex="hi" style:country-complex="IN"/>
    </style:style>
    <style:style style:name="T20" style:family="text">
      <style:text-properties style:use-window-font-color="true" loext:opacity="0%" style:font-name="Times New Roman" fo:language="pt" fo:country="BR" style:text-underline-style="solid" style:text-underline-width="auto" style:text-underline-color="font-color" officeooo:rsid="000fc68d" style:letter-kerning="true" style:font-name-asian="SimSun1" style:language-asian="zh" style:country-asian="CN" style:font-name-complex="Mangal1" style:language-complex="hi" style:country-complex="IN"/>
    </style:style>
    <style:style style:name="T21" style:family="text">
      <style:text-properties style:use-window-font-color="true" loext:opacity="0%" fo:font-size="12pt" style:font-size-asian="12pt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Figura1" text:anchor-type="char" svg:x="7.516cm" svg:y="0.545cm" svg:width="1.808cm" svg:height="1.706cm" draw:z-index="4"><draw:image xlink:href="Pictures/10000000000000570000005970A3820FF9951AC2.jpg" xlink:type="simple" xlink:show="embed" xlink:actuate="onLoad" draw:mime-type="image/jpeg"/></draw:frame></text:p>
      <text:p text:style-name="P9">Ministério da Educação</text:p>
      <text:p text:style-name="P9">Secretaria de Educação Profissional e Tecnológica</text:p>
      <text:p text:style-name="P10">Instituto Federal Catarinense </text:p>
      <text:p text:style-name="P11"/>
      <text:p text:style-name="P11"/>
      <text:p text:style-name="P12">TERMO DE COMPROMISSO DE UTILIZAÇÃO DE </text:p>
      <text:p text:style-name="P13"><text:span text:style-name="T5">DADOS </text:span><text:span text:style-name="T6">PESSOAIS PARA PESQUISAS ACADÊMICAS</text:span></text:p>
      <text:p text:style-name="P14"/>
      <text:p text:style-name="P14"/>
      <text:p text:style-name="P16"><text:span text:style-name="T7">Eu,</text:span><text:span text:style-name="T13"> </text:span><text:span text:style-name="T14">(nome do pesquisador)</text:span><text:span text:style-name="T7">, d</text:span><text:span text:style-name="T9">o(a)</text:span><text:span text:style-name="T7"> </text:span><text:span text:style-name="T17">(nome da instituição)</text:span><text:span text:style-name="T21">,</text:span><text:span text:style-name="T7"> no âmbito do projeto de pesquisa intitulado </text:span><text:span text:style-name="T4">“_____________”</text:span><text:span text:style-name="T7">, </text:span><text:span text:style-name="T4">comprometo-me</text:span><text:span text:style-name="T7"> com a utilização dos dados </text:span><text:span text:style-name="T8">pessoais</text:span><text:span text:style-name="T7"> </text:span><text:span text:style-name="T9">ou dados pessoais sensíveis </text:span><text:span text:style-name="T7">contidos no </text:span><text:span text:style-name="T11">(</text:span><text:span text:style-name="T12">nome_do_arquivo/</text:span><text:span text:style-name="T11">nome do banco de dados)</text:span><text:span text:style-name="T4">,</text:span><text:span text:style-name="T7"> a manter a confidencialidade dos dados coletados </text:span><text:span text:style-name="T9">no Instituto Federal Catarinense - IFC</text:span><text:span text:style-name="T4">, </text:span><text:span text:style-name="T7">bem como com a privacidade de seus conteúdos: </text:span></text:p>
      <text:p text:style-name="P23"/>
      <text:p text:style-name="P19"><text:span text:style-name="T15">(DESCREVER DETALHADAMENTE QUAIS SÃOS OS DADOS E INFORMAÇÕES QUE SERÃO COLETADOS </text:span><text:span text:style-name="T16">E JUSTIFICATIVA PARA O USO</text:span><text:span text:style-name="T15">)</text:span></text:p>
      <text:p text:style-name="P26"/>
      <text:p text:style-name="P18">Declaro entender que é minha a responsabilidade de cuidar da integridade das informações e de garantir a confidencialidade dos dados e a privacidade dos indivíduos que terão suas informações acessadas.</text:p>
      <text:p text:style-name="P18">Também é minha a responsabilidade de não repassar os dados coletados ou o banco de dados em sua íntegra, ou parte dele, à pessoas não envolvidas na equipe da pesquisa.</text:p>
      <text:p text:style-name="P15"><text:span text:style-name="T7">Por fim, comprometo-me com a guarda, cuidado e utilização das informações apenas para cumprimento dos objetivos previstos nesta pesquisa aqui referida. Qualquer outra pesquisa em que eu precise coletar informações serão submetidas a apreciação do </text:span><text:span text:style-name="T8">IFC.</text:span></text:p>
      <text:p text:style-name="P17"><text:span text:style-name="T8">O </text:span><text:span text:style-name="T10">pesquisador </text:span><text:span text:style-name="T8">declara conhecer e cumprir os requisitos da Lei Geral de Proteção de Dados (Lei Nº 13.709, de 14 de agosto de 2018) quanto ao tratamento de dados pessoais e dados pessoais sensíveis que serão utilizados para a execução do presente projeto de pesquisa. <text:s/></text:span></text:p>
      <text:p text:style-name="P24"/>
      <text:p text:style-name="P24"/>
      <text:p text:style-name="P18"/>
      <text:p text:style-name="P22"><text:soft-page-break/><text:span text:style-name="T7">Local, ____________________</text:span><text:span text:style-name="T13">_ </text:span><text:span text:style-name="T18">D</text:span><text:span text:style-name="T13">ata:___/____/____</text:span></text:p>
      <text:p text:style-name="P7"/>
      <text:p text:style-name="P8">________________________________</text:p>
      <text:p text:style-name="P8">Assinatura do pesquisador responsável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7" style:family="paragraph">
      <style:paragraph-properties style:line-height-at-least="0.353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6" style:family="paragraph">
      <style:paragraph-properties style:line-height-at-least="0.353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4" style:family="paragraph">
      <style:paragraph-properties style:line-height-at-least="0.353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9" style:family="paragraph">
      <style:paragraph-properties style:line-height-at-least="0.353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3" style:family="paragraph">
      <style:paragraph-properties style:line-height-at-least="0.423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" style:family="paragraph">
      <style:paragraph-properties style:line-height-at-least="0.423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0" style:family="paragraph">
      <style:paragraph-properties style:line-height-at-least="0.353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5" style:family="paragraph">
      <style:paragraph-properties style:line-height-at-least="0.423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LO-Norma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4" style:family="text" style:parent-style-name="LO-Normal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3" style:family="text" style:parent-style-name="LO-Normal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rpo_20_de_20_texto_20_Char" style:display-name="Corpo de text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officeooo:paragraph-rsid="0009c5ab" style:font-size-asian="10pt" style:font-name-complex="Arial" style:font-size-complex="10pt"/>
    </style:style>
    <style:style style:name="MP2" style:family="paragraph" style:parent-style-name="Footer">
      <style:text-properties style:font-name="Ecofont Vera Sans" fo:font-size="10pt" officeooo:paragraph-rsid="0009c5ab" style:font-size-asian="10pt" style:font-name-complex="Ecofont Vera Sans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Spranq eco sans" style:font-size-complex="10pt"/>
    </style:style>
    <style:style style:name="MP5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MP6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font-name="Times New Roman" fo:font-size="10pt" style:font-name-asian="Ecofont Vera Sans" style:font-size-asian="10pt" style:font-name-complex="Spranq eco sans" style:font-size-complex="10pt"/>
    </style:style>
    <style:style style:name="MT2" style:family="text">
      <style:text-properties style:font-name="Times New Roman" fo:font-size="10pt" fo:font-style="italic" style:font-name-asian="Ecofont Vera Sans" style:font-size-asian="10pt" style:font-style-asian="italic" style:font-name-complex="Spranq eco sans" style:font-size-complex="10pt" style:font-style-complex="italic"/>
    </style:style>
    <style:style style:name="MT3" style:family="text">
      <style:text-properties style:font-name="Times New Roman" fo:font-size="10pt" officeooo:rsid="000f19ea" style:font-name-asian="Ecofont Vera Sans" style:font-size-asian="10pt" style:font-name-complex="Spranq eco sans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97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draw:frame draw:style-name="Mfr1" draw:name="Image1" text:anchor-type="char" svg:x="0.342cm" svg:y="0.226cm" svg:width="5.195cm" svg:height="1.722cm" draw:z-index="3"><draw:image xlink:href="Pictures/100000000000033C00000113C4837EAFB55F72EE.png" xlink:type="simple" xlink:show="embed" xlink:actuate="onLoad" draw:mime-type="image/png"/></draw:frame><draw:frame draw:style-name="Mfr2" draw:name="Frame1" text:anchor-type="char" svg:x="9.433cm" svg:y="0.379cm" svg:width="7.204cm" svg:height="1.647cm" draw:z-index="1"><draw:text-box><text:p text:style-name="MP3"><text:a xlink:type="simple" xlink:href="mailto:prodi@ifnmg.edu.br" text:style-name="Internet_20_link" text:visited-style-name="Visited_20_Internet_20_Link"><text:span text:style-name="Internet_20_link"><text:span text:style-name="MT1">E</text:span></text:span></text:a><text:span text:style-name="Internet_20_link"><text:span text:style-name="MT1">ndereço e telefone do </text:span></text:span><text:span text:style-name="Internet_20_link"><text:span text:style-name="MT2">Campus,</text:span></text:span><text:span text:style-name="Internet_20_link"><text:span text:style-name="MT1"> ou Reitoria, alinhados à dire</text:span></text:span><text:span text:style-name="Internet_20_link"><text:span text:style-name="MT3">i</text:span></text:span><text:span text:style-name="Internet_20_link"><text:span text:style-name="MT1">ta.</text:span></text:span></text:p><text:p text:style-name="MP4"/><text:p text:style-name="MP5"/></draw:text-box></draw:frame></text:p>
        <text:p text:style-name="MP6"><text:s text:c="35"/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GABRIELA FIGUEIREDO</meta:initial-creator>
    <meta:creation-date>2011-05-26T17:06:00</meta:creation-date>
    <dc:date>2021-12-07T08:29:46.448668109</dc:date>
    <meta:editing-cycles>19</meta:editing-cycles>
    <meta:editing-duration>PT13M43S</meta:editing-duration>
    <meta:generator>LibreOffice/7.1.0.3$MacOSX_X86_64 LibreOffice_project/f6099ecf3d29644b5008cc8f48f42f4a40986e4c</meta:generator>
    <meta:document-statistic meta:table-count="0" meta:image-count="2" meta:object-count="0" meta:page-count="2" meta:paragraph-count="16" meta:word-count="253" meta:character-count="1771" meta:non-whitespace-character-count="1493"/>
  </office:meta>
</office:document-meta>
</file>